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7" style:family="text">
      <style:text-properties style:font-name="Verdana" style:font-name-complex="Times New Roman"/>
    </style:style>
    <style:style style:name="T8" style:family="text">
      <style:text-properties style:font-name="Verdana" fo:font-weight="normal" style:font-weight-asian="normal" style:font-name-complex="Verdana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22 de may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42 PyT FV)</text:span>, cuyo texto a continuación se transcribe:</text:p>
      <text:p text:style-name="P2"/>
      <text:p text:style-name="P2"/>
      <text:p text:style-name="P6"><text:span text:style-name="T3">“</text:span><text:span text:style-name="T8">La Cámara de Diputados de la Provincia vería con agrado que el Poder Ejecutivo, por intermedio del organismo que corresponda, evalúe la posibilidad de crear cargos de profesionales Médicos Clínicos y Ginecólogos, para los diversos Centros de Salud de la ciudad de Reconquista, departamento General Obligado, de modo de contar dichos centros con las especialidades que son indispensables para una correcta atención a la comunidad, y como resultante de una adecuada implementación de políticas públicas en salud por parte del Estado Provincial</text:span><text:span text:style-name="T7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23T10:30:19</dc:date>
    <meta:print-date>2014-05-23T10:27:46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53" meta:character-count="968" meta:non-whitespace-character-count="817"/>
    <meta:user-defined meta:name="Información 1"/>
    <meta:user-defined meta:name="Información 2"/>
    <meta:user-defined meta:name="Información 3"/>
    <meta:user-defined meta:name="Información 4"/>
  </office:meta>
</office:document-meta>
</file>